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/>
    </style:style>
    <style:style style:name="P3" style:family="paragraph" style:parent-style-name="Standard" style:list-style-name="L1">
      <style:paragraph-properties fo:text-align="start" style:justify-single-word="false"/>
      <style:text-properties fo:language="none" fo:country="none"/>
    </style:style>
    <style:style style:name="T1" style:family="text">
      <style:text-properties fo:color="#6600ff"/>
    </style:style>
    <style:style style:name="T2" style:family="text">
      <style:text-properties fo:color="#ff0000"/>
    </style:style>
    <style:style style:name="T3" style:family="text">
      <style:text-properties fo:color="#ff6600"/>
    </style:style>
    <style:style style:name="T4" style:family="text">
      <style:text-properties fo:color="#00cc33"/>
    </style:style>
    <style:style style:name="T5" style:family="text">
      <style:text-properties fo:color="#66ccff"/>
    </style:style>
    <style:style style:name="T6" style:family="text">
      <style:text-properties fo:color="#993366"/>
    </style:style>
    <style:style style:name="T7" style:family="text">
      <style:text-properties fo:color="#ff3399"/>
    </style:style>
    <style:style style:name="T8" style:family="text">
      <style:text-properties fo:color="#3366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</text:span><text:span text:style-name="T3">Б</text:span><text:span text:style-name="T2">Ј</text:span><text:span text:style-name="T4">Е</text:span>К<text:span text:style-name="T5">А</text:span><text:span text:style-name="T6">Т</text:span></text:p>
      <text:p text:style-name="P1"/>
      <text:p text:style-name="P1"/>
      <text:p text:style-name="P2">Време је да се подсетимо и глаголских додатака, како бисмо заокружили градиво у вези са функцијом речи у реченици, а <text:span text:style-name="T4">у четвртак и проверили своја знања</text:span> из те области (функција, служба речи у реченици). На данашњем часу <text:span text:style-name="T1">обнављамо знања о објекту</text:span>.</text:p>
      <text:p text:style-name="P2"/>
      <text:p text:style-name="P2"><text:span text:style-name="T2">Час ће бити реализован путем РТС</text:span>. Одгледајте пажљиво час.</text:p>
      <text:p text:style-name="P2"/>
      <text:p text:style-name="P2"><text:span text:style-name="T7">Прочитајте</text:span> садржај из уџбеника <text:span text:style-name="T7">“О језику”, 64. страна.</text:span> <text:span text:style-name="T3">Запишите</text:span> <text:span text:style-name="T3">наслов </text:span>и део:<text:span text:style-name="T3">”Треба да знаш”</text:span>. </text:p>
      <text:p text:style-name="P2">Затим <text:span text:style-name="T8">урадите задатке</text:span> са <text:span text:style-name="T8">65. стране</text:span>. Када завршите са радом, <text:span text:style-name="T8">проверите тачност</text:span> у решењима која се налазе у овом материјалу, на следећој страни. За домаћи задатак немате ништа.</text:p>
      <text:p text:style-name="P2"/>
      <text:p text:style-name="P2">Уколико утврдите грешке, прочитајте поново садржај из уџбеника и из свеске са ранијих часова. Ако неко има питања или недоумце, треба да се обрати наставнику за помоћ и допунске примере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8">Решења </text:span>(65. страна)</text:p>
      <text:p text:style-name="P2"/>
      <text:list xml:id="list8310413396019203456" text:style-name="L1">
        <text:list-item>
          <text:p text:style-name="P3">пас – коску, миш – сир, мачка – миша, медвед – мед, лисица – зеца</text:p>
        </text:list-item>
        <text:list-item>
          <text:p text:style-name="P3">Марко вози бициклу. Ива свира гитару. Мачка јури миша.</text:p>
        </text:list-item>
        <text:list-item>
          <text:p text:style-name="P3">Раша игра омиљену игрицу. Маша црта своју породицу. Мама чита занимљиву књигу. Тата гледа важну утакмицу. Бака пише својој другарици писмо. </text:p>
        </text:list-item>
        <text:list-item>
          <text:p text:style-name="P3">б) в) г) д)</text:p>
        </text:list-item>
        <text:list-item>
          <text:p text:style-name="P3">ластиш, ластиш, игру, ништа, маму, играчке.</text:p>
        </text:list-item>
        <text:list-item>
          <text:p text:style-name="P3">У школи сам срео Весну и појели смо ужину заједно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53S</meta:editing-duration>
    <meta:editing-cycles>5</meta:editing-cycles>
    <meta:generator>OpenOffice/4.1.3$Win32 OpenOffice.org_project/413m1$Build-9783</meta:generator>
    <dc:date>2020-05-03T19:19:18.84</dc:date>
    <meta:document-statistic meta:table-count="0" meta:image-count="0" meta:object-count="0" meta:page-count="2" meta:paragraph-count="13" meta:word-count="197" meta:character-count="1158"/>
    <meta:user-defined meta:name="Info 1"/>
    <meta:user-defined meta:name="Info 2"/>
    <meta:user-defined meta:name="Info 3"/>
    <meta:user-defined meta:name="Info 4"/>
  </office:meta>
</office:document-meta>
</file>